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a3d31"/>
    </style:style>
    <style:style style:name="P2" style:family="paragraph" style:parent-style-name="Standard">
      <style:text-properties officeooo:rsid="001a3d31" officeooo:paragraph-rsid="001a3d31"/>
    </style:style>
    <style:style style:name="T1" style:family="text">
      <style:text-properties officeooo:rsid="001a3d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Kahoot Quiz : <text:s text:c="3"/></text:span><text:a xlink:type="simple" xlink:href="https://play.kahoot.it/#/?quizId=a459bd8f-a874-4c86-9a20-0aff74c3ae9e"><text:span text:style-name="T1">https://play.kahoot.it/#/?quizId=a459bd8f-a874-4c86-9a20-0aff74c3ae9e</text:span></text:a></text:p>
      <text:p text:style-name="P2"/>
      <text:p text:style-name="P2">Flippity test: <text:s text:c="3"/><text:a xlink:type="simple" xlink:href="http://www.flippity.net/cards.asp?k=0Al8p-Z9aGtcodEFGZnZMMUY0czZYME9adGRsUnA1WlEod6">http://www.flippity.net/cards.asp?k=0Al8p-Z9aGtcodEFGZnZMMUY0czZYME9adGRsUnA1WlEod6</text:a></text:p>
      <text:p text:style-name="P2"/>
      <text:p text:style-name="P2">Surveymonkey: <text:s text:c="2"/><text:a xlink:type="simple" xlink:href="https://tr.surveymonkey.com/s/98FH6V9">https://tr.surveymonkey.com/s/98FH6V9</text:a></text:p>
      <text:p text:style-name="P2"/>
      <text:p text:style-name="P2">Tricider: <text:s text:c="2"/><text:a xlink:type="simple" xlink:href="http://tricider.com/brainstorming/1ciOO">http://tricider.com/brainstorming/1ciOO</text:a></text:p>
      <text:p text:style-name="P2"/>
      <text:p text:style-name="P2">Prezi: <text:s text:c="3"/><text:a xlink:type="simple" xlink:href="http://prezi.com/veijloi7wwbh/?utm_campaign=share&amp;utm_medium=copy&amp;rc=ex0share">http://prezi.com/veijloi7wwbh/?utm_campaign=share&amp;utm_medium=copy&amp;rc=ex0share</text:a></text:p>
      <text:p text:style-name="P2"/>
      <text:p text:style-name="P2">Padlet: <text:s text:c="2"/><text:a xlink:type="simple" xlink:href="http://padlet.com/arftly/2mpo6dll7fg6">http://padlet.com/arftly/2mpo6dll7fg6</text:a></text:p>
      <text:p text:style-name="P2"/>
      <text:p text:style-name="P2">Joomag: <text:s text:c="2"/><text:a xlink:type="simple" xlink:href="http://joom.ag/A5GX">http://joom.ag/A5GX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3.3$Windows_x86 LibreOffice_project/882f8a0a489bc99a9e60c7905a60226254cb6ff0</meta:generator>
    <dc:date>2014-06-16T10:44:29.702000000</dc:date>
    <meta:document-statistic meta:table-count="0" meta:image-count="0" meta:object-count="0" meta:page-count="1" meta:paragraph-count="7" meta:word-count="17" meta:character-count="455" meta:non-whitespace-character-count="427"/>
    <meta:user-defined meta:name="Info 1"/>
    <meta:user-defined meta:name="Info 2"/>
    <meta:user-defined meta:name="Info 3"/>
    <meta:user-defined meta:name="Info 4"/>
  </office:meta>
</office:document-meta>
</file>